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 Barrierweg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<text:span text:style-name="nadrukvet"> Barrierweg</text:span><text:span text:style-name="nadrukvet"> 23</text:span>: het rooien van een eik uit de voortui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</text:span><text:span text:style-name="nadrukvet"> maandag</text:span><text:span text:style-name="nadrukvet"/><text:span text:style-name="nadrukvet"> 18 me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113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3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3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Barrier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131</meta:user-defined>
    <meta:user-defined meta:name="OVERHEIDop.GmbID/DC.identifier">gmb-2015-4113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Geweigerde omgevingsvergunning voor Barrierweg 23: het rooien van een eik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AA 23</meta:user-defined>
    <meta:user-defined meta:name="OVERHEIDop.woonplaats">Liempde</meta:user-defined>
    <meta:user-defined meta:name="OVERHEIDop.straatnaam">Barrier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5-13</meta:user-defined>
    <meta:user-defined meta:name="OVERHEID.EPSG28992/DC.spatial">153958 397304</meta:user-defined>
    <meta:user-defined meta:name="OVERHEIDop.versieInformatie"/>
  </office:meta>
</office:document-meta>
</file>