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29 Bisschop van Zoesstraat (Groeseind fase 5 A + B) te Tilburg, bouwen van 16 woningen, verzonden 1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5 - Z-HZ_WABO-2014-03029 - B - Bisschop van Zoesstraat (Groeseind fase 5 A + 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1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29 Bisschop van Zoesstraat (Groeseind fase 5 A + B) te Tilburg, bouwen van 16 woningen, verzonden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13</meta:user-defined>
    <meta:user-defined meta:name="OVERHEIDop.GmbID/DC.identifier">gmb-2015-41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PC 19a</meta:user-defined>
    <meta:user-defined meta:name="OVERHEIDop.woonplaats">Tilburg</meta:user-defined>
    <meta:user-defined meta:name="OVERHEIDop.straatnaam">Bisschop van Zo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3</meta:user-defined>
    <meta:user-defined meta:name="xs:date/OVERHEIDop.einddatum">2015-01-15</meta:user-defined>
    <meta:user-defined meta:name="OVERHEID.EPSG28992/DC.spatial">134114 397967</meta:user-defined>
    <meta:user-defined meta:name="OVERHEIDop.versieInformatie"/>
  </office:meta>
</office:document-meta>
</file>