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07 Besterdring 141 te Tilburg, veranderen en vergroten van de winkel-woning, verzonden 1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5 - Z-HZ_WABO-2014-02707 - B - Besterdring 14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1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07 Besterdring 141 te Tilburg, veranderen en vergroten van de winkel-woning, verzonden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11</meta:user-defined>
    <meta:user-defined meta:name="OVERHEIDop.GmbID/DC.identifier">gmb-2015-41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J 141</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427 397276</meta:user-defined>
    <meta:user-defined meta:name="OVERHEIDop.versieInformatie"/>
  </office:meta>
</office:document-meta>
</file>