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Tour de Force Barnevel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2800 Tour de Force Barneveld.</text:p>
            <text:p text:style-name="common-al">Activiteit:	Wielertoertocht 13 juni 2015.</text:p>
            <text:p text:style-name="common-al">Plaats:	Rheden, Posban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110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0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0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our de Force Barne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05</meta:user-defined>
    <meta:user-defined meta:name="OVERHEIDop.GmbID/DC.identifier">gmb-2015-4110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13</meta:user-defined>
    <meta:user-defined meta:name="xs:date/OVERHEIDop.einddatum">2015-06-24</meta:user-defined>
    <meta:user-defined meta:name="OVERHEID.EPSG28992/DC.spatial">199307 446213</meta:user-defined>
    <meta:user-defined meta:name="OVERHEIDop.versieInformatie"/>
  </office:meta>
</office:document-meta>
</file>