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IQQ</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094 RIQQ.</text:p>
            <text:p text:style-name="common-al">Activiteit:	Zomeractiviteiten.</text:p>
            <text:p text:style-name="common-al">Plaats:	Ellecom Landgoed Avegoor, De Steeg, Landgoed Middachten en Velp Muziektent Vijverlaa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109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IQQ</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99</meta:user-defined>
    <meta:user-defined meta:name="OVERHEIDop.GmbID/DC.identifier">gmb-2015-4109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13</meta:user-defined>
    <meta:user-defined meta:name="xs:date/OVERHEIDop.einddatum">2015-06-24</meta:user-defined>
    <meta:user-defined meta:name="OVERHEID.EPSG28992/DC.spatial">195157 445112</meta:user-defined>
    <meta:user-defined meta:name="OVERHEIDop.versieInformatie"/>
  </office:meta>
</office:document-meta>
</file>