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4-04249 Haarlem Biologisch en Duurzaam op 7 juni 2015, verzonden 7 mei 2015 </text:p>
            <text:p text:style-name="common-al"/>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090</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0</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0</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90</meta:user-defined>
    <meta:user-defined meta:name="OVERHEIDop.GmbID/DC.identifier">gmb-2015-4109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