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en - Nieuw Baar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Nieuw Baarnstraat:</text:span> het hebben van een evenement (ijsbaan in het kader van "Winter Village Baarn") van 24 januari tot en met 1 maart 2015 (7 januar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10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en - Nieuw Baar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09</meta:user-defined>
    <meta:user-defined meta:name="OVERHEIDop.GmbID/DC.identifier">gmb-2015-4109</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R 10</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1-24</meta:user-defined>
    <meta:user-defined meta:name="xs:date/OVERHEIDop.einddatum">2015-03-01</meta:user-defined>
    <meta:user-defined meta:name="OVERHEID.EPSG28992/DC.spatial">147872 469439</meta:user-defined>
    <meta:user-defined meta:name="OVERHEIDop.versieInformatie"/>
  </office:meta>
</office:document-meta>
</file>