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Taurusave­nue 46, 2132 LS Hoofddorp, Park 20/20 Bluewater C.V., het schildere­n van de dakrand en het plaatsen van gevelrecl­ame, 28-04-2015, zaak 106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1089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8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089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Taurusave­nue 46, 2132 LS Hoofddorp, Park 20/20 Bluewater C.V., het schildere­n van de dakrand en het plaatsen van gevelrecl­ame, 28-04-2015, zaak 1069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089</meta:user-defined>
    <meta:user-defined meta:name="OVERHEIDop.GmbID/DC.identifier">gmb-2015-4108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LS 46</meta:user-defined>
    <meta:user-defined meta:name="OVERHEIDop.woonplaats">Hoofddorp</meta:user-defined>
    <meta:user-defined meta:name="OVERHEIDop.straatnaam">Taurusavenue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8458 478157</meta:user-defined>
    <meta:user-defined meta:name="OVERHEIDop.versieInformatie"/>
  </office:meta>
</office:document-meta>
</file>