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arkstraat1, het herstellen van de gevels en het plaatsen van nieuwe pui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3-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08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rkstraat1, het herstellen van de gevels en het plaatsen van nieuwe pu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85</meta:user-defined>
    <meta:user-defined meta:name="OVERHEIDop.GmbID/DC.identifier">gmb-2015-4108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D 1</meta:user-defined>
    <meta:user-defined meta:name="OVERHEIDop.woonplaats">Zutphen</meta:user-defined>
    <meta:user-defined meta:name="OVERHEIDop.straatnaam">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OVERHEID.EPSG28992/DC.spatial">210071 462194</meta:user-defined>
    <meta:user-defined meta:name="OVERHEIDop.versieInformatie"/>
  </office:meta>
</office:document-meta>
</file>