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mei 2015, City Run by night, binnenstad/Emmakwarti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4 tot en met 8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3 mei                     City Run by night                           binnenstad/Emmakwarti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108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8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8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mei 2015, City Run by night, binnenstad/Emmakwarti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83</meta:user-defined>
    <meta:user-defined meta:name="OVERHEIDop.GmbID/DC.identifier">gmb-2015-4108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DM 55</meta:user-defined>
    <meta:user-defined meta:name="OVERHEIDop.woonplaats">Alkmaar</meta:user-defined>
    <meta:user-defined meta:name="OVERHEIDop.straatnaam">Emma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89 515670</meta:user-defined>
    <meta:user-defined meta:name="OVERHEIDop.versieInformatie"/>
  </office:meta>
</office:document-meta>
</file>