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niet gewijzigd ten opzichte van het ontwerpbesluit, Abbenes, Kaagweg 31, 2157 LH, agrarische bedrijfswoning wijzigen naar een burgerwoning, 13-05-2015, 2014-0030225.</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107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7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7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Abbenes, Kaagweg 31, 2157 LH, agrarische bedrijfswoning wijzigen naar een burgerwoning, 13-05-2015, 2014-00302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78</meta:user-defined>
    <meta:user-defined meta:name="OVERHEIDop.GmbID/DC.identifier">gmb-2015-4107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H 31</meta:user-defined>
    <meta:user-defined meta:name="OVERHEIDop.woonplaats">Abbenes</meta:user-defined>
    <meta:user-defined meta:name="OVERHEIDop.straatnaam">Kaa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629 471319</meta:user-defined>
    <meta:user-defined meta:name="OVERHEIDop.versieInformatie"/>
  </office:meta>
</office:document-meta>
</file>