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Zwanenburg, Van Hallstraat 9, 1161 CG, dak wijzigen en dichtzetten van twee loggia’s, 08-05-2015, 2015-0008170.</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1070</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070</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070</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wanenburg, Van Hallstraat 9, 1161 CG, dak wijzigen en dichtzetten van twee loggia’s, 08-05-2015, 2015-000817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070</meta:user-defined>
    <meta:user-defined meta:name="OVERHEIDop.GmbID/DC.identifier">gmb-2015-4107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61CG 9</meta:user-defined>
    <meta:user-defined meta:name="OVERHEIDop.woonplaats">Zwanenburg</meta:user-defined>
    <meta:user-defined meta:name="OVERHEIDop.straatnaam">Van Hall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1026 487893</meta:user-defined>
    <meta:user-defined meta:name="OVERHEIDop.versieInformatie"/>
  </office:meta>
</office:document-meta>
</file>