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5-01629 Shell/VVN Verkeerspleinen op 2 juni 2015, verzonden 6 mei 2015</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1066</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66</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66</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066</meta:user-defined>
    <meta:user-defined meta:name="OVERHEIDop.GmbID/DC.identifier">gmb-2015-4106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