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Birkholm 162, 2133 CJ, schuur uitbreiden t.b.v. verbinding woning en schuur, 08-05-2015, 2015-000025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106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6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6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irkholm 162, 2133 CJ, schuur uitbreiden t.b.v. verbinding woning en schuur, 08-05-2015, 2015-00002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063</meta:user-defined>
    <meta:user-defined meta:name="OVERHEIDop.GmbID/DC.identifier">gmb-2015-4106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CJ 162</meta:user-defined>
    <meta:user-defined meta:name="OVERHEIDop.woonplaats">Hoofddorp</meta:user-defined>
    <meta:user-defined meta:name="OVERHEIDop.straatnaam">Birkholm</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028 480252</meta:user-defined>
    <meta:user-defined meta:name="OVERHEIDop.versieInformatie"/>
  </office:meta>
</office:document-meta>
</file>