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88,Burgemeester Kampsstraat 21, 6137 VR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 van een oprit</text:p>
            <text:p text:style-name="common-al">Locatie: 	Burgemeester Kampsstraat 21, 6137 VR te Sittard </text:p>
            <text:p text:style-name="common-al">Ontvangstdatum: 	20/04/2015, </text:p>
            <text:p text:style-name="common-al">Dossiernummer: 	Om15.0188</text:p>
            <text:p text:style-name="common-al">Verzenddatum besluit: 	29/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105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88,Burgemeester Kampsstraat 21, 6137 VR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59</meta:user-defined>
    <meta:user-defined meta:name="OVERHEIDop.GmbID/DC.identifier">gmb-2015-410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VR 21</meta:user-defined>
    <meta:user-defined meta:name="OVERHEIDop.woonplaats">Sittard</meta:user-defined>
    <meta:user-defined meta:name="OVERHEIDop.straatnaam">Burg. Kamp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90067 334645</meta:user-defined>
    <meta:user-defined meta:name="OVERHEIDop.versieInformatie"/>
  </office:meta>
</office:document-meta>
</file>