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ing uitgebreide procedure Drie Groene Eikels 1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neemt een ingekomen aanvraag omgevingsvergunning uitgebreide procedure in behandeling voor Drie Groene Eikels 16, 1601 HP Enkhuizen, 28 april 2015, realiseren 2 appartementen.</text:p>
            <text:p text:style-name="common-al"/>
            <text:p text:style-name="common-al">
            <text:span text:style-name="nadrukcur">* op het moment dat deze omgevingsaanvraag ter inzage wordt gelegd wordt u nader geïnformeerd in deze rubriek.</text:span>
          </text:p>
            <text:p text:style-name="common-al"/>
            <text:p text:style-name="common-al">
            <text:span text:style-name="nadrukvet">Rectificatie</text:span>
          </text:p>
            <text:p text:style-name="common-al">Per abuis is de omgevingsvergunning aanvraag voor het realiseren van 2 appartementen, op perceel Drie Groene Eikels 16 te Enkhuizen in de Drom van 6-5-2015 gepubliceerd onder het kopje reguliere procedure. Dit had moeten staan onder het kopje uitgebreide procedure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4105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5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5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ing uitgebreide procedure Drie Groene Eikels 1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058</meta:user-defined>
    <meta:user-defined meta:name="OVERHEIDop.GmbID/DC.identifier">gmb-2015-4105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HP 18</meta:user-defined>
    <meta:user-defined meta:name="OVERHEIDop.woonplaats">Enkhuizen</meta:user-defined>
    <meta:user-defined meta:name="OVERHEIDop.straatnaam">Drie Groene Eikels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5-13</meta:user-defined>
    <meta:user-defined meta:name="xs:date/OVERHEIDop.einddatum">2015-06-24</meta:user-defined>
    <meta:user-defined meta:name="OVERHEID.EPSG28992/DC.spatial">148629 523865</meta:user-defined>
    <meta:user-defined meta:name="OVERHEIDop.versieInformatie"/>
  </office:meta>
</office:document-meta>
</file>