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; dossiernummer AB15.0023; Putstraat 31 6131 HH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verandering</text:p>
            <text:p text:style-name="common-al">Locatie: 	Putstraat 31 6131 HH Sittard</text:p>
            <text:p text:style-name="common-al">Ontvangst datum: 	4/16/2015 </text:p>
            <text:p text:style-name="common-al">Dossiernummer: 	AB15.0023</text:p>
            <text:p text:style-name="common-al">Tegen deze melding in het kader van het Activiteitenbesluit milieubeheer kunt u geen bezwaar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105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5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5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; dossiernummer AB15.0023; Putstraat 31 6131 HH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050</meta:user-defined>
    <meta:user-defined meta:name="OVERHEIDop.GmbID/DC.identifier">gmb-2015-41050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HH 31</meta:user-defined>
    <meta:user-defined meta:name="OVERHEIDop.woonplaats">Sittard</meta:user-defined>
    <meta:user-defined meta:name="OVERHEIDop.straatnaam">Putstraat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xs:date/OVERHEIDop.startdatum">2015-05-13</meta:user-defined>
    <meta:user-defined meta:name="xs:date/OVERHEIDop.einddatum">2015-06-25</meta:user-defined>
    <meta:user-defined meta:name="OVERHEID.EPSG28992/DC.spatial">189065 334292</meta:user-defined>
    <meta:user-defined meta:name="OVERHEIDop.versieInformatie"/>
  </office:meta>
</office:document-meta>
</file>