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burg, Kruisweg 387, 1437 CH, kantoorpand bouwen, 07-05-2015, 2015-00117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4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Kruisweg 387, 1437 CH, kantoorpand bouwen, 07-05-2015, 2015-00117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43</meta:user-defined>
    <meta:user-defined meta:name="OVERHEIDop.GmbID/DC.identifier">gmb-2015-410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7CH 387</meta:user-defined>
    <meta:user-defined meta:name="OVERHEIDop.woonplaats">Rozenburg</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318 477567</meta:user-defined>
    <meta:user-defined meta:name="OVERHEIDop.versieInformatie"/>
  </office:meta>
</office:document-meta>
</file>