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leinhoekje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mei 2015:</text:p>
            <text:p text:style-name="common-al">-<text:span text:style-name="nadrukvet"> Kleinhoekje</text:span><text:span text:style-name="nadrukvet"> 15</text:span>: het vervangen van defecte dakpannen en het vernieuwen van de rietbedekk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maandag 18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 </text:a>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1037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37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hoekje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37</meta:user-defined>
    <meta:user-defined meta:name="OVERHEIDop.GmbID/DC.identifier">gmb-2015-4103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leinhoekje 15: het vervangen van defecte dakpannen en het vernieuwen van de rietbedekk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CG 15</meta:user-defined>
    <meta:user-defined meta:name="OVERHEIDop.woonplaats">Liempde</meta:user-defined>
    <meta:user-defined meta:name="OVERHEIDop.straatnaam">Kleinhoekj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5-13</meta:user-defined>
    <meta:user-defined meta:name="OVERHEID.EPSG28992/DC.spatial">153928 397713</meta:user-defined>
    <meta:user-defined meta:name="OVERHEIDop.versieInformatie"/>
  </office:meta>
</office:document-meta>
</file>