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Barchman Wuytierslaan 1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mgevingsvergunning, verleende vergunning (reguliere procedure). Het bouwen van een opslagplaats t.b.v. de klimuitrusting, 28-04-2015. Rechtsmiddel: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06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1014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014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014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Barchman Wuytierslaan 19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1014</meta:user-defined>
    <meta:user-defined meta:name="OVERHEIDop.GmbID/DC.identifier">gmb-2015-41014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262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LN 198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8</meta:user-defined>
    <meta:user-defined meta:name="xs:date/OVERHEIDop.einddatum">2015-06-28</meta:user-defined>
    <meta:user-defined meta:name="OVERHEID.EPSG28992/DC.spatial">152666 462299</meta:user-defined>
    <meta:user-defined meta:name="OVERHEIDop.versieInformatie"/>
  </office:meta>
</office:document-meta>
</file>