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Kapelweg 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realiseren van een wooncomplex op het terrein van het voormalige schoolgebouw aan de Kapelweg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0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Kapelweg 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05</meta:user-defined>
    <meta:user-defined meta:name="OVERHEIDop.GmbID/DC.identifier">gmb-2015-4100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G 117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099 461175</meta:user-defined>
    <meta:user-defined meta:name="OVERHEIDop.versieInformatie"/>
  </office:meta>
</office:document-meta>
</file>