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Kapelweg en omgev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heffing APV (Algemeen Plaatselijke Verordening). Het houden van het evenement De Berg op 31 mei 2015, 29-04-2015 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003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0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0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Kapelweg en omgev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003</meta:user-defined>
    <meta:user-defined meta:name="OVERHEIDop.GmbID/DC.identifier">gmb-2015-4100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BG 115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4131 461222</meta:user-defined>
    <meta:user-defined meta:name="OVERHEIDop.versieInformatie"/>
  </office:meta>
</office:document-meta>
</file>