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Koningin Beatrixplantsoen 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mgevingsvergunning, ontvangen aanvraag. Het plaatsen van nieuwe ramen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1002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02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02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Koningin Beatrixplantsoen 5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002</meta:user-defined>
    <meta:user-defined meta:name="OVERHEIDop.GmbID/DC.identifier">gmb-2015-4100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1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ZB 30</meta:user-defined>
    <meta:user-defined meta:name="OVERHEIDop.woonplaats">Amersfoort</meta:user-defined>
    <meta:user-defined meta:name="OVERHEIDop.straatnaam">Koningin Beatrixplantsoe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3219 461620</meta:user-defined>
    <meta:user-defined meta:name="OVERHEIDop.versieInformatie"/>
  </office:meta>
</office:document-meta>
</file>