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Albert Schweitzersingel 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vergunning, Het verwijderen van asbesthoudend materiaal. Rechtsmiddel: geen, ter informatie.</text:p>
            <text:p text:style-name="common-al"/>
            <text:p text:style-name="last-al">06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9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Albert Schweitzersingel 4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98</meta:user-defined>
    <meta:user-defined meta:name="OVERHEIDop.GmbID/DC.identifier">gmb-2015-4099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BV 417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6190 466423</meta:user-defined>
    <meta:user-defined meta:name="OVERHEIDop.versieInformatie"/>
  </office:meta>
</office:document-meta>
</file>