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Achterhoekerweg t.h.v. nieuwe verkeers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., Het verleggen van de we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93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3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Achterhoekerweg t.h.v. nieuwe verkeersbru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93</meta:user-defined>
    <meta:user-defined meta:name="OVERHEIDop.GmbID/DC.identifier">gmb-2015-4099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1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glanderveen</meta:user-defined>
    <meta:user-defined meta:name="OVERHEIDop.straatnaam">Achterhoek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6782 469410</meta:user-defined>
    <meta:user-defined meta:name="OVERHEIDop.versieInformatie"/>
  </office:meta>
</office:document-meta>
</file>