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verruimen geluidsvoorschriften Hoofdstraat 52 in 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an plan zijn maatwerkvoorschriften te verlenen voor het verruimen van de geluidsvoorschriften voor de inrichting aan:</text:p>
            <text:p text:style-name="common-al"/>
            <text:p text:style-name="common-al">- Mts. R. Feringa &amp; R.J. &amp; S.R.E. Meursing, Hoofdstraat 52 te Een.</text:p>
            <text:p text:style-name="common-al"/>
            <text:p text:style-name="last-al">Het ontwerpbesluit en de overige van belang zijnde stukken liggen van 14 mei 2015 tot 25 mei 2015 bij in het gemeentehuis te Roden, gedurende de openingstijden, voor een ieder ter inzage. Gedurende deze termijn kan een ieder hiertegen schriftelijk of mondeling zienswijzen naar voren brengen bij het college van burgemeester en wethouders van de gemeente Noordenveld. Degene, die mondeling een zienswijze naar voren wenst te brengen, moet ons hiervan tijdig in kennis stellen (telefoonnummer 14 050), zodat een afspraak kan worden gemaakt op welk tijdstip mondelinge zienswijzen kunnen worden gegeven. Het bestuur stelt de aanvrager zo nodig in de gelegenheid te reageren op de naar voren gebrachte zienswijz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40983</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83</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83</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erruimen geluidsvoorschriften Hoofdstraat 52 in 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983</meta:user-defined>
    <meta:user-defined meta:name="OVERHEIDop.GmbID/DC.identifier">gmb-2015-40983</meta:user-defined>
    <meta:user-defined meta:name="OVERHEID.Gemeente/DC.creator">Noordenveld</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42PD 52</meta:user-defined>
    <meta:user-defined meta:name="OVERHEIDop.woonplaats">Een</meta:user-defined>
    <meta:user-defined meta:name="OVERHEIDop.straatnaam">Hoofdstraat</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xs:date/OVERHEIDop.startdatum">2015-05-14</meta:user-defined>
    <meta:user-defined meta:name="xs:date/OVERHEIDop.einddatum">2015-05-24</meta:user-defined>
    <meta:user-defined meta:name="OVERHEID.EPSG28992/DC.spatial">222387 566322</meta:user-defined>
    <meta:user-defined meta:name="OVERHEIDop.versieInformatie"/>
  </office:meta>
</office:document-meta>
</file>