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inpandig verbouwen van een woning ten behoeve van vijf appartementen (wijziging eerder verleende vergunning), Weg tot de Wetenschap 15 te Utrecht, HZ_WABO-15-07424</text:p>
      <text:section text:name="zakelijke-mededeling_id1-3-2" text:style-name="zakelijke-mededeling">
        <text:section text:name="zakelijke-mededeling-tekst_id1-3-2-1" text:style-name="zakelijke-mededeling-tekst">
          <text:section text:name="tekst_id1-3-2-1-1" text:style-name="tekst">
            <text:p text:style-name="common-al">Weg tot de Wetenschap 15 te Utrecht</text:p>
            <text:p text:style-name="common-al">HZ_WABO-15-07424</text:p>
            <text:p text:style-name="common-al">Het inpandig verbouwen van een woning ten behoeve van vijf appartementen (wijziging eerder verleende vergunning)</text:p>
            <text:p text:style-name="common-al">Datum besluit: 06-05-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0981</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81</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81</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inpandig verbouwen van een woning ten behoeve van vijf appartementen (wijziging eerder verleende vergunning), Weg tot de Wetenschap 15 te Utrecht, HZ_WABO-15-074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81</meta:user-defined>
    <meta:user-defined meta:name="OVERHEIDop.GmbID/DC.identifier">gmb-2015-4098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AC 15</meta:user-defined>
    <meta:user-defined meta:name="OVERHEIDop.woonplaats">Utrecht</meta:user-defined>
    <meta:user-defined meta:name="OVERHEIDop.straatnaam">Weg tot de Wetenschap</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9078 454890</meta:user-defined>
    <meta:user-defined meta:name="OVERHEIDop.versieInformatie"/>
  </office:meta>
</office:document-meta>
</file>