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Vat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PV (Algemeen Plaatselijke Verordening). Het houden van het evenement Avondvierdaagse Vathorst van 15 t/m 18 juni 2015, 29-4-2015. Rechtsmiddel: bezwaar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76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7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76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Vathor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76</meta:user-defined>
    <meta:user-defined meta:name="OVERHEIDop.GmbID/DC.identifier">gmb-2015-4097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Vollenhovebru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7401 468177</meta:user-defined>
    <meta:user-defined meta:name="OVERHEIDop.versieInformatie"/>
  </office:meta>
</office:document-meta>
</file>