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eezebeeksingel 4, 1541347, uitbreid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7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ezebeeksingel 4, 1541347, uitbreid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74</meta:user-defined>
    <meta:user-defined meta:name="OVERHEIDop.GmbID/DC.identifier">gmb-2015-4097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