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ntje Breijerst­raat 75, 2132 ZT Hoofddorp, De Hypotheke­r Hoofddorp B.V., plaatsen van lichtreclame, 13-01-2015, 2014-0031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09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ntje Breijerst­raat 75, 2132 ZT Hoofddorp, De Hypotheke­r Hoofddorp B.V., plaatsen van lichtreclame, 13-01-2015, 2014-00319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97</meta:user-defined>
    <meta:user-defined meta:name="OVERHEIDop.GmbID/DC.identifier">gmb-2015-409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ZT 73</meta:user-defined>
    <meta:user-defined meta:name="OVERHEIDop.woonplaats">Hoofddorp</meta:user-defined>
    <meta:user-defined meta:name="OVERHEIDop.straatnaam">Antje Breijer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598 479448</meta:user-defined>
    <meta:user-defined meta:name="OVERHEIDop.versieInformatie"/>
  </office:meta>
</office:document-meta>
</file>