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Verlengde Sportlaan 1, 1541353, bouwen kleed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96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6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6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erlengde Sportlaan 1, 1541353, bouwen kleedka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969</meta:user-defined>
    <meta:user-defined meta:name="OVERHEIDop.GmbID/DC.identifier">gmb-2015-4096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