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Hoog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PV (Algemeen Plaatselijke Verordening). Het houden van het evenement Avondvierdaagse Hoogland van 2 t/m 5 juni 2015, 29-4-2015. Rechtsmiddel: bezwaa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6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Hoog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66</meta:user-defined>
    <meta:user-defined meta:name="OVERHEIDop.GmbID/DC.identifier">gmb-2015-4096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93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TG 2</meta:user-defined>
    <meta:user-defined meta:name="OVERHEIDop.woonplaats">Hoogland</meta:user-defined>
    <meta:user-defined meta:name="OVERHEIDop.straatnaam">Hoge Mat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831 467315</meta:user-defined>
    <meta:user-defined meta:name="OVERHEIDop.versieInformatie"/>
  </office:meta>
</office:document-meta>
</file>