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Van der Hoopweg 1, 1537744, 17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40959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5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5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Van der Hoopweg 1, 1537744, 17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959</meta:user-defined>
    <meta:user-defined meta:name="OVERHEIDop.GmbID/DC.identifier">gmb-2015-40959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