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Amersfoortsestraat t.h.v. het viaduct A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verleende vergunning (reguliere procedure). Het realiseren van een grondkerende constructie onder het viaduct A1, 29-4-2015. Rechtsmiddel: bezwaar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5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5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Amersfoortsestraat t.h.v. het viaduct A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58</meta:user-defined>
    <meta:user-defined meta:name="OVERHEIDop.GmbID/DC.identifier">gmb-2015-4095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CB</meta:user-defined>
    <meta:user-defined meta:name="OVERHEIDop.woonplaats">Amersfoort</meta:user-defined>
    <meta:user-defined meta:name="OVERHEIDop.straatnaam">Amersfoorts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8364 464906</meta:user-defined>
    <meta:user-defined meta:name="OVERHEIDop.versieInformatie"/>
  </office:meta>
</office:document-meta>
</file>