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plaatsen van diverse reclameobjecten: Logistiekweg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Logistiekweg 12, 7007 CJ</text:p>
            <text:p text:style-name="common-al">Omschrijving:		plaatsen van diverse reclameobjecten</text:p>
            <text:p text:style-name="common-al">Dossiernummer:	20150115</text:p>
            <text:p text:style-name="common-al">Datum verzending:	7 mei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0957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57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57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plaatsen van diverse reclameobjecten: Logistiekweg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57</meta:user-defined>
    <meta:user-defined meta:name="OVERHEIDop.GmbID/DC.identifier">gmb-2015-4095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CJ 12</meta:user-defined>
    <meta:user-defined meta:name="OVERHEIDop.woonplaats">Doetinchem</meta:user-defined>
    <meta:user-defined meta:name="OVERHEIDop.straatnaam">Logistiek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956 440004</meta:user-defined>
    <meta:user-defined meta:name="OVERHEIDop.versieInformatie"/>
  </office:meta>
</office:document-meta>
</file>