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Smaragdstraat 34, 1538422, aanbouw berging en wijzigen kozijn in zijgevel, 4 me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4095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5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5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maragdstraat 34, 1538422, aanbouw berging en wijzigen kozijn in zijgevel, 4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956</meta:user-defined>
    <meta:user-defined meta:name="OVERHEIDop.GmbID/DC.identifier">gmb-2015-40956</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