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27, 6199 AC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27, 6199 AC te Maastricht-Airport, het plaatsen van een reclamebord (datum bekendmaking 12 mei 2015, zaaknummer 201504015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095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5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5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rsterweg 27, 6199 AC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55</meta:user-defined>
    <meta:user-defined meta:name="OVERHEIDop.GmbID/DC.identifier">gmb-2015-40955</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C 27</meta:user-defined>
    <meta:user-defined meta:name="OVERHEIDop.woonplaats">Maastricht-Airport</meta:user-defined>
    <meta:user-defined meta:name="OVERHEIDop.straatnaam">Horster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840 325570</meta:user-defined>
    <meta:user-defined meta:name="OVERHEIDop.versieInformatie"/>
  </office:meta>
</office:document-meta>
</file>