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en/meldingen/ontheffingen op grond van de Algemene Plaatselijke Verordening Tynaarlo: ICW tijdrit door Zeijen op woensdag 20 mei 2015 van 18.00 uur tot 2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eijen</text:p>
            <text:p text:style-name="common-al">
            <text:span text:style-name="nadrukvet">Omschrijving</text:span>: ICW tijdrit</text:p>
            <text:p text:style-name="common-al">
            <text:span text:style-name="nadrukvet">Datum</text:span>: woensdag 20 mei 2015</text:p>
            <text:p text:style-name="common-al">
            <text:span text:style-name="nadrukvet">Tijdstip</text:span>: van 18.00 uur tot 21.00 uur</text:p>
            <text:p text:style-name="last-al">
            <text:span text:style-name="nadrukvet">Bezwaar: </text:span>U kunt tot 6 weken na de datum van verzending (verzonden 8 mei 2015)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95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en/meldingen/ontheffingen op grond van de Algemene Plaatselijke Verordening Tynaarlo: ICW tijdrit door Zeijen op woensdag 20 mei 2015 van 18.00 uur tot 2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2</meta:user-defined>
    <meta:user-defined meta:name="OVERHEIDop.GmbID/DC.identifier">gmb-2015-409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K 5</meta:user-defined>
    <meta:user-defined meta:name="OVERHEIDop.woonplaats">Zeijen</meta:user-defined>
    <meta:user-defined meta:name="OVERHEIDop.straatnaam">Oude 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2538 563202</meta:user-defined>
    <meta:user-defined meta:name="OVERHEIDop.versieInformatie"/>
  </office:meta>
</office:document-meta>
</file>