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evenementenvergunning, voor het organiseren van ‘Werkhoven loopt’ in dorpskern van Werkhov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text:span>
            <text:span text:style-name="nadrukvet">datum: </text:span>
            <text:span text:style-name="nadrukvet"/>
            <text:span text:style-name="nadrukvet"/>
            <text:span text:style-name="nadrukvet"/>
            <text:span text:style-name="nadrukvet">12-05-2015</text:span>
            <text:span text:style-name="nadrukvet"/>
          </text:p>
            <text:p text:style-name="common-al">Locatie: dorpskern van Werkhoven. </text:p>
            <text:p text:style-name="common-al">Datum en tijdstip van het evenement: 19 september 2015 van 16.00 tot 19.00 uur</text:p>
            <text:p text:style-name="common-al">Zaaknummer:117013</text:p>
            <text:p text:style-name="common-al">Bestuursorgaan: Burgemeester </text:p>
            <text:p text:style-name="common-al">Datum verzending besluit: 07-05-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40946</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946</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946</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evenementenvergunning, voor het organiseren van ‘Werkhoven loopt’ in dorpskern van Werk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2</meta:user-defined>
    <meta:user-defined meta:name="OVERHEIDop.publicationIssue">40946</meta:user-defined>
    <meta:user-defined meta:name="OVERHEIDop.GmbID/DC.identifier">gmb-2015-40946</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5RM 7j</meta:user-defined>
    <meta:user-defined meta:name="OVERHEIDop.woonplaats">Werkhoven</meta:user-defined>
    <meta:user-defined meta:name="OVERHEIDop.straatnaam">Ds. Herm. Pollaan</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5297 448499</meta:user-defined>
    <meta:user-defined meta:name="OVERHEIDop.versieInformatie"/>
  </office:meta>
</office:document-meta>
</file>