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eechavenue 1, 1119 RA Schiphol-Rijk, CityAdds B.V., plaatsen van en LED scherm op de gevel, 13-01-2015, 2014-0032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094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eechavenue 1, 1119 RA Schiphol-Rijk, CityAdds B.V., plaatsen van en LED scherm op de gevel, 13-01-2015, 2014-00327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094</meta:user-defined>
    <meta:user-defined meta:name="OVERHEIDop.GmbID/DC.identifier">gmb-2015-409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9RA 1</meta:user-defined>
    <meta:user-defined meta:name="OVERHEIDop.woonplaats">Schiphol-Rijk</meta:user-defined>
    <meta:user-defined meta:name="OVERHEIDop.straatnaam">Beechavenue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1314 477050</meta:user-defined>
    <meta:user-defined meta:name="OVERHEIDop.versieInformatie"/>
  </office:meta>
</office:document-meta>
</file>