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Wethouder Sangersstraat 2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2, 6191 NA te Beek, het plaatsen van een tweetal reclame-uitingen alsmede het uitbreiden van de waarderuimte (ingediend 1 mei 2015, zaaknummer 2015050005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4093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3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3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Wethouder Sangersstraat 2, 6191 N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939</meta:user-defined>
    <meta:user-defined meta:name="OVERHEIDop.GmbID/DC.identifier">gmb-2015-40939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NA 2</meta:user-defined>
    <meta:user-defined meta:name="OVERHEIDop.woonplaats">Beek</meta:user-defined>
    <meta:user-defined meta:name="OVERHEIDop.straatnaam">Wethouder Sangers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4078 328729</meta:user-defined>
    <meta:user-defined meta:name="OVERHEIDop.versieInformatie"/>
  </office:meta>
</office:document-meta>
</file>