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Sluiskade Noordzijde 14, 1539070, gebruik hal als tijdelijk theater, 4 me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40936</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936</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936</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luiskade Noordzijde 14, 1539070, gebruik hal als tijdelijk theater, 4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936</meta:user-defined>
    <meta:user-defined meta:name="OVERHEIDop.GmbID/DC.identifier">gmb-2015-40936</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