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en omgevingsvergunning voor het kappen van twee bomen Slingelaan 1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geen vergunning nodig (omgevingsvergunningvrij).</text:p>
            <text:p text:style-name="common-al">Locatie:			Slingelaan 1, 7001 EA</text:p>
            <text:p text:style-name="common-al">Omschrijving:		kappen van twee bomen</text:p>
            <text:p text:style-name="common-al">Dossiernummer:	20150156</text:p>
            <text:p text:style-name="common-al">Datum verzending:	7 mei 2015</text:p>
            <text:p text:style-name="tussenkopcur">
            <text:span text:style-name="nadrukvet">Bezwaar</text:span>
          </text:p>
            <text:p text:style-name="common-al">Bent u het niet eens met het besluit? Dan kunt u als belanghebbende een bezwaarschrift bij ons indienen. Dit moet binnen zes weken na verzending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40935</text:span><text:line-break/><text:date style:data-style-name="dag" text:fixed="true" text:date-value="2015-05-12"/><text:line-break/><text:date style:data-style-name="jaar" text:fixed="true" text:date-value="2015-05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935</text:span><text:date style:data-style-name="nicedate" text:fixed="true" text:date-value="201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935</text:span><text:date style:data-style-name="nicedate" text:fixed="true" text:date-value="201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en omgevingsvergunning voor het kappen van twee bomen Slingelaan 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2</meta:user-defined>
    <meta:user-defined meta:name="OVERHEIDop.publicationIssue">40935</meta:user-defined>
    <meta:user-defined meta:name="OVERHEIDop.GmbID/DC.identifier">gmb-2015-40935</meta:user-defined>
    <meta:user-defined meta:name="OVERHEID.Gemeente/DC.creator">Doetinchem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1EA 1</meta:user-defined>
    <meta:user-defined meta:name="OVERHEIDop.woonplaats">Doetinchem</meta:user-defined>
    <meta:user-defined meta:name="OVERHEIDop.straatnaam">Slingelaan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7682 442404</meta:user-defined>
    <meta:user-defined meta:name="OVERHEIDop.versieInformatie"/>
  </office:meta>
</office:document-meta>
</file>