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en: Informaticaweg 6 t/m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nformaticaweg 6 t/m 12, 7007 CP</text:p>
            <text:p text:style-name="common-al">Omschrijving: melding uitwegen</text:p>
            <text:p text:style-name="common-al">Dossiernummer: 15u0013077/15zk014164</text:p>
            <text:p text:style-name="common-al">Datum verzending: 7 me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3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en: Informaticaweg 6 t/m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34</meta:user-defined>
    <meta:user-defined meta:name="OVERHEIDop.GmbID/DC.identifier">gmb-2015-40934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P 6</meta:user-defined>
    <meta:user-defined meta:name="OVERHEIDop.woonplaats">Doetinchem</meta:user-defined>
    <meta:user-defined meta:name="OVERHEIDop.straatnaam">Informatic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67 440134</meta:user-defined>
    <meta:user-defined meta:name="OVERHEIDop.versieInformatie"/>
  </office:meta>
</office:document-meta>
</file>