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astoor Ossestraat 45a, 1541408, herbouw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3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astoor Ossestraat 45a, 1541408, herbouw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32</meta:user-defined>
    <meta:user-defined meta:name="OVERHEIDop.GmbID/DC.identifier">gmb-2015-4093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