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ionsclub Isala, plaatsen stolpersteine en houden van herdenkingstocht in Wehl op 13 februari 2015,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Lionsclub Isala voor het plaatsen van stolpersteine en het houden van een herdenkingstocht  in Wehl op 13 februari 2015, in de periode van 15.00 uur tot 21.00 uur. </text:p>
            <text:p text:style-name="tussenkopcur">
            <text:span text:style-name="nadrukvet">Bezwaar</text:span>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4093</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3</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3</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ionsclub Isala, plaatsen stolpersteine en houden van herdenkingstocht in Wehl op 13 februari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4093</meta:user-defined>
    <meta:user-defined meta:name="OVERHEIDop.GmbID/DC.identifier">gmb-2015-4093</meta:user-defined>
    <meta:user-defined meta:name="OVERHEID.Gemeente/DC.creator">Doetinchem</meta:user-defined>
    <meta:user-defined meta:name="OVERHEID.TaxonomieBeleidsagenda/OVERHEID.category">Cultuur en recreatie | Religie</meta:user-defined>
    <meta:user-defined meta:name="OVERHEIDop.referentienummer">14zk03491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31BP 2</meta:user-defined>
    <meta:user-defined meta:name="OVERHEIDop.woonplaats">Wehl</meta:user-defined>
    <meta:user-defined meta:name="OVERHEIDop.straatnaam">Stationsstraat</meta:user-defined>
    <meta:user-defined meta:name="OVERHEID.PostcodeHuisnummer/OVERHEIDop.postcodeHuisnummer">7031AP 1</meta:user-defined>
    <meta:user-defined meta:name="OVERHEIDop.woonplaats">Wehl</meta:user-defined>
    <meta:user-defined meta:name="OVERHEIDop.straatnaam">Jhr. de Bellefroidweg</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1-14</meta:user-defined>
    <meta:user-defined meta:name="OVERHEID.EPSG28992/DC.spatial">211760 441702</meta:user-defined>
    <meta:user-defined meta:name="OVERHEID.EPSG28992/DC.spatial">211481 441888</meta:user-defined>
    <meta:user-defined meta:name="OVERHEIDop.versieInformatie"/>
  </office:meta>
</office:document-meta>
</file>