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aganinistraat 35, 1537832, plaatsen dakkapel, 4 me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092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2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2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ganinistraat 35, 1537832, plaatsen dakkapel, 4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929</meta:user-defined>
    <meta:user-defined meta:name="OVERHEIDop.GmbID/DC.identifier">gmb-2015-4092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