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lopen van een deel van het pand: Graaf Ottostraat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Graaf Ottostraat 10, 7001 HN Doetinchem</text:p>
            <text:p text:style-name="common-al">Omschrijving:		slopen van een deel van het pand</text:p>
            <text:p text:style-name="common-al">Dossiernummer:	20150303</text:p>
            <text:p text:style-name="common-al">Datum verzending:	7 me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928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28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28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een deel van het pand: Graaf Ottostraat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28</meta:user-defined>
    <meta:user-defined meta:name="OVERHEIDop.GmbID/DC.identifier">gmb-2015-40928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HN 10</meta:user-defined>
    <meta:user-defined meta:name="OVERHEIDop.woonplaats">Doetinchem</meta:user-defined>
    <meta:user-defined meta:name="OVERHEIDop.straatnaam">Graaf Otto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634 441530</meta:user-defined>
    <meta:user-defined meta:name="OVERHEIDop.versieInformatie"/>
  </office:meta>
</office:document-meta>
</file>