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golfplaten verwerkt als dak bedekking van de schuur en vormstukken aan de gevel van de schuur: Rooseveltstraat 8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Rooseveltstraat 84, 7002 DL</text:p>
            <text:p text:style-name="common-al">Omschrijving:		saneren van asbesthoudende golfplaten verwerkt als dak bedekking van de schuur en vormstukken aan de gevel van de schuur</text:p>
            <text:p text:style-name="common-al">Dossiernummer:	20150284</text:p>
            <text:p text:style-name="common-al">Datum verzending:	8 me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925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2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2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golfplaten verwerkt als dak bedekking van de schuur en vormstukken aan de gevel van de schuur: Rooseveltstraat 8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25</meta:user-defined>
    <meta:user-defined meta:name="OVERHEIDop.GmbID/DC.identifier">gmb-2015-40925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DL 84</meta:user-defined>
    <meta:user-defined meta:name="OVERHEIDop.woonplaats">Doetinchem</meta:user-defined>
    <meta:user-defined meta:name="OVERHEIDop.straatnaam">Roosevel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391 443312</meta:user-defined>
    <meta:user-defined meta:name="OVERHEIDop.versieInformatie"/>
  </office:meta>
</office:document-meta>
</file>