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over watergang “De Doorbraak” nabij landgoed “Beekwoude”, 1541382, bouwen wandel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2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ver watergang “De Doorbraak” nabij landgoed “Beekwoude”, 1541382, bouwen wandel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23</meta:user-defined>
    <meta:user-defined meta:name="OVERHEIDop.GmbID/DC.identifier">gmb-2015-4092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